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.25in" fo:margin-bottom="0.25in" fo:line-height="115%"/>
      <style:text-properties style:font-name="Calibri" style:font-name-asian="Calibri" style:font-name-complex="Calibri" fo:font-weight="bold" style:font-weight-asian="bold" fo:color="#365F91"/>
    </style:style>
    <style:style style:name="P2" style:parent-style-name="Normale" style:family="paragraph">
      <style:paragraph-properties fo:widows="0" fo:orphans="0" fo:margin-bottom="0.1666in" fo:line-height="115%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" style:parent-style-name="Car.predefinitoparagrafo" style:family="text">
      <style:text-properties style:font-name="Calibri" style:font-name-asian="Calibri" style:font-name-complex="Calibri"/>
    </style:style>
    <style:style style:name="P5" style:parent-style-name="Normale" style:family="paragraph">
      <style:paragraph-properties fo:widows="0" fo:orphans="0" fo:margin-bottom="0.1666in" fo:line-height="115%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asian="Calibri" style:font-name-complex="Calibri"/>
    </style:style>
    <style:style style:name="P8" style:parent-style-name="Normale" style:family="paragraph">
      <style:paragraph-properties fo:widows="0" fo:orphans="0" fo:margin-bottom="0.1666in" fo:line-height="115%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asian="Calibri" style:font-name-complex="Calibri"/>
    </style:style>
    <style:style style:name="T11" style:parent-style-name="Car.predefinitoparagrafo" style:family="text">
      <style:text-properties style:font-name="Calibri" style:font-name-asian="Calibri" style:font-name-complex="Calibri"/>
    </style:style>
    <style:style style:name="P12" style:parent-style-name="Normale" style:family="paragraph">
      <style:paragraph-properties fo:widows="0" fo:orphans="0" fo:margin-bottom="0.1666in" fo:line-height="115%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asian="Calibri" style:font-name-complex="Calibri"/>
    </style:style>
    <style:style style:name="T15" style:parent-style-name="Car.predefinitoparagrafo" style:family="text">
      <style:text-properties style:font-name="Calibri" style:font-name-asian="Calibri" style:font-name-complex="Calibri"/>
    </style:style>
    <style:style style:name="P16" style:parent-style-name="Normale" style:family="paragraph">
      <style:paragraph-properties fo:widows="0" fo:orphans="0" fo:margin-bottom="0.1666in" fo:line-height="115%">
        <style:tab-stops>
          <style:tab-stop style:type="left" style:position="0.5909in"/>
        </style:tab-stops>
      </style:paragraph-properties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line-height="115%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="Calibri" style:font-name-asian="Calibri" style:font-name-complex="Calibri"/>
    </style:style>
    <style:style style:name="T22" style:parent-style-name="Car.predefinitoparagrafo" style:family="text">
      <style:text-properties style:font-name="Calibri" style:font-name-asian="Calibri" style:font-name-complex="Calibri"/>
    </style:style>
    <style:style style:name="P23" style:parent-style-name="Normale" style:family="paragraph">
      <style:paragraph-properties fo:widows="0" fo:orphans="0" fo:text-align="center" fo:margin-top="0.25in"/>
      <style:text-properties style:font-name="Calibri" style:font-name-asian="Calibri" style:font-name-complex="Calibri" fo:font-weight="bold" style:font-weight-asian="bold" fo:color="#365F91"/>
    </style:style>
    <style:style style:name="P24" style:parent-style-name="Normale" style:family="paragraph">
      <style:paragraph-properties fo:widows="0" fo:orphans="0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/>
      <style:text-properties style:font-name="Calibri" style:font-name-asian="Calibri" style:font-name-complex="Calibri"/>
    </style:style>
    <style:style style:name="P27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28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29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30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31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32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33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34" style:parent-style-name="Normale" style:list-style-name="LFO1" style:family="paragraph">
      <style:paragraph-properties fo:widows="0" fo:orphans="0" fo:margin-left="0.4958in" fo:text-indent="-0.2479in">
        <style:tab-stops/>
      </style:paragraph-properties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/>
      <style:text-properties style:font-name="Calibri" style:font-name-asian="Calibri" style:font-name-complex="Calibri"/>
    </style:style>
    <style:style style:name="P37" style:parent-style-name="Normale" style:list-style-name="LFO1" style:family="paragraph">
      <style:paragraph-properties fo:widows="0" fo:orphans="0" fo:margin-left="0.4958in" fo:text-indent="-0.2479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T39" style:parent-style-name="DefaultParagraphFon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README file</text:p>
      <text:p text:style-name="P2"><text:span text:style-name="T3">Data Set Title:</text:span><text:span text:style-name="T4"><text:s/>PLUS_15_PLUS.WP6 Framing social policies (public data)</text:span></text:p>
      <text:p text:style-name="P5"><text:span text:style-name="T6">Data Set Authors:</text:span><text:span text:style-name="T7"><text:s/>Neil Spencer, Eleni Kampouri (University of Hertfordshire)</text:span></text:p>
      <text:p text:style-name="P8"><text:span text:style-name="T9">Data Set Contact Person:</text:span><text:span text:style-name="T10"><text:s/>Neil Spencer (University of<text:s/></text:span><text:span text:style-name="T11">Hertfordshire), ORCID 0000-0002-6068-5887, N.H.Spencer@herts.ac.uk<text:s/></text:span></text:p>
      <text:p text:style-name="P12"><text:span text:style-name="T13">Data Set Access:</text:span><text:span text:style-name="T14"><text:s/>This data set is distributed under a Creative Commons Attribution-NonCommercial 4.0 International (CC BY NC 4.0) license. Other, restricted, parts of this data set are to<text:s/></text:span><text:span text:style-name="T15">be accessed only by members of the research project team due to the terms of ethical approval granted for the interviewing of contributors and consent obtained from these contributors.</text:span></text:p>
      <text:p text:style-name="P16"><text:span text:style-name="T17">Publication Year:</text:span><text:span text:style-name="T18"><text:s/>2022</text:span></text:p>
      <text:p text:style-name="P19"><text:span text:style-name="T20">Project Info:</text:span><text:span text:style-name="T21"><text:s/>PLUS (Platform Labour in Urban Spa</text:span><text:span text:style-name="T22">ces), funded by European Union, Horizon 2020 Programme. Grant Agreement num. 822638; https://project-plus.eu/</text:span></text:p>
      <text:p text:style-name="P23">Data set Contents</text:p>
      <text:p text:style-name="P24">The data set consists of:</text:p>
      <text:p text:style-name="P25"/>
      <text:p text:style-name="P26">Folder “PLUS_15_PLUS.WP6 Framing social policies_WP6 Policy Briefs_20220311”:</text:p>
      <text:list text:style-name="LFO1" text:continue-numbering="true">
        <text:list-item>
          <text:p text:style-name="P27">PLUS_15_PLUS.WP6 Framing social policies_Berlin Policy Brief DE_20220311.pdf</text:p>
        </text:list-item>
        <text:list-item>
          <text:p text:style-name="P28">PLUS_15_PLUS.WP6 Framing social policies_Berlin Policy Brief EN_20220311.pdf</text:p>
        </text:list-item>
        <text:list-item>
          <text:p text:style-name="P29">PLUS_15_PLUS.WP6 Framing social policies_Bologna Policy Brief EN_20220311.pdf</text:p>
        </text:list-item>
        <text:list-item>
          <text:p text:style-name="P30">PLUS_15_PLUS.WP6 Framing social policies_Bologna Policy Brief IT_20220311.pdf</text:p>
        </text:list-item>
        <text:list-item>
          <text:p text:style-name="P31">PLUS_15_PLUS.WP6 Framing social policies_Europe Policy Brief_20220311.pdf</text:p>
        </text:list-item>
        <text:list-item>
          <text:p text:style-name="P32">PLUS_15_PLUS.WP6 Framing social policies_London Policy Brief EN_20220311.pdf</text:p>
        </text:list-item>
        <text:list-item>
          <text:p text:style-name="P33">PLUS_15_PLUS.WP6 Framing social policies_Paris Policy Brief EN_20220311.pdf</text:p>
        </text:list-item>
        <text:list-item>
          <text:p text:style-name="P34">PLUS_15_PLUS.WP6 Framing social policies_Tallinn Policy Brief EN_20220311.pdf</text:p>
        </text:list-item>
      </text:list>
      <text:p text:style-name="P35"/>
      <text:p text:style-name="P36">Folder “PLUS_15_PLUS.WP6 Framing social policies_WP6 Reports_20220318”:</text:p>
      <text:list text:style-name="LFO1" text:continue-numbering="true">
        <text:list-item>
          <text:p text:style-name="P37"><text:span text:style-name="T38">PLUS_15_PLUS.WP6 Framing social policies_D6.3 References_20220318</text:span><text:span text:style-name="T39">.od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rilio Pirone</meta:initial-creator>
    <dc:creator>Neil Spencer</dc:creator>
    <meta:creation-date>2022-03-11T15:07:00Z</meta:creation-date>
    <dc:date>2022-04-28T13:38:00Z</dc:date>
    <meta:template xlink:href="Normal" xlink:type="simple"/>
    <meta:editing-cycles>26</meta:editing-cycles>
    <meta:editing-duration>PT2880S</meta:editing-duration>
    <meta:document-statistic meta:page-count="1" meta:paragraph-count="3" meta:word-count="256" meta:character-count="1713" meta:row-count="12" meta:non-whitespace-character-count="1460"/>
  </office:meta>
</office:document-meta>
</file>